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B40000001E0C68962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51cm" svg:stroke-color="#ffff00" draw:marker-start-width="0.277cm" draw:marker-end-width="0.277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7.949cm" svg:height="1.377cm" svg:x="5.026cm" svg:y="1.27cm">
          <draw:text-box>
            <text:p text:style-name="P1"><text:span text:style-name="T2">Multiplying Variables with Exponents</text:span></text:p>
          </draw:text-box>
        </draw:frame>
        <draw:frame draw:style-name="gr5" draw:layer="layout" svg:width="7.747cm" svg:height="8.996cm" svg:x="19.812cm" svg:y="3.81cm">
          <draw:text-box>
            <text:p text:style-name="P5"><text:span text:style-name="T3">Step 1:</text:span></text:p>
            <text:p><text:span text:style-name="T4">Multiply the coefficients.</text:span></text:p>
            <text:p><text:span text:style-name="T4"><text:s/></text:span></text:p>
            <text:p text:style-name="P5"><text:span text:style-name="T3">Step 2:</text:span></text:p>
            <text:p><text:span text:style-name="T4">Add the exponents of the variables.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175cm" svg:x="19.812cm" svg:y="3.683cm">
          <text:p/>
        </draw:rect>
        <draw:frame draw:style-name="gr7" xml:id="id3" draw:id="id3" draw:layer="layout" svg:width="2.334cm" svg:height="1.244cm" svg:x="8.08cm" svg:y="8.02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3.335cm" svg:height="2.063cm" svg:x="3.302cm" svg:y="4.033cm">
          <draw:image xlink:href="Pictures/10000000000000B40000001E0C68962D.png" xlink:type="simple" xlink:show="embed" xlink:actuate="onLoad">
            <text:p/>
          </draw:image>
        </draw:frame>
        <draw:custom-shape draw:style-name="gr8" draw:text-style-name="P7" xml:id="id2" draw:id="id2" draw:layer="layout" svg:width="4.826cm" svg:height="3.429cm" svg:x="2.032cm" svg:y="6.858cm">
          <text:p text:style-name="P6"><text:span text:style-name="T3"/></text:p>
          <text:p text:style-name="P6"><text:span text:style-name="T3"/></text:p>
          <text:p text:style-name="P6"><text:span text:style-name="T3">Step 1:</text:span></text:p>
          <text:p text:style-name="P6"><text:span text:style-name="T5">Multiply the </text:span><text:span text:style-name="T5"><text:line-break/></text:span><text:span text:style-name="T5">coefficients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33449.3474207582 -535.276967930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4" draw:id="id4" draw:layer="layout" svg:width="7.62cm" svg:height="3.175cm" svg:x="19.812cm" svg:y="6.985cm">
          <text:p/>
        </draw:rect>
        <draw:custom-shape draw:style-name="gr8" draw:text-style-name="P7" xml:id="id5" draw:id="id5" draw:layer="layout" svg:width="7.239cm" svg:height="3.683cm" svg:x="0.381cm" svg:y="9.271cm">
          <text:p text:style-name="P6"><text:span text:style-name="T3"/></text:p>
          <text:p text:style-name="P6"><text:span text:style-name="T3"/></text:p>
          <text:p text:style-name="P6"><text:span text:style-name="T3">Step 2:</text:span></text:p>
          <text:p text:style-name="P6"><text:span text:style-name="T5">Add the exponents</text:span><text:span text:style-name="T5"><text:line-break/></text:span><text:span text:style-name="T5"> of the variables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28542.4309392265 11233.8762214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1" draw:id="id11" draw:layer="layout" svg:width="2.032cm" svg:height="1.403cm" svg:x="10.16cm" svg:y="7.8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xml:id="id6" draw:id="id6" draw:layer="layout" svg:width="2.735cm" svg:height="1.403cm" svg:x="12.446cm" svg:y="10.54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xml:id="id9" draw:id="id9" draw:layer="layout" svg:width="7.692cm" svg:height="1.287cm" svg:x="8.894cm" svg:y="12.3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9" draw:text-style-name="P1" xml:id="id7" draw:id="id7" draw:layer="layout" svg:width="0.634cm" svg:height="0.507cm" svg:x="11.938cm" svg:y="11.938cm" svg:viewBox="0 0 635 508" draw:points="635,0 0,508">
          <text:p/>
        </draw:polyline>
        <draw:polyline draw:style-name="gr9" draw:text-style-name="P1" xml:id="id8" draw:id="id8" draw:layer="layout" svg:width="0.507cm" svg:height="0.507cm" svg:x="14.859cm" svg:y="11.938cm" svg:viewBox="0 0 508 508" draw:points="0,0 508,508">
          <text:p/>
        </draw:polyline>
        <draw:frame draw:style-name="gr7" xml:id="id10" draw:id="id10" draw:layer="layout" svg:width="2.256cm" svg:height="1.401cm" svg:x="16.316cm" svg:y="12.1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xml:id="id12" draw:id="id12" draw:layer="layout" svg:width="4.256cm" svg:height="1.401cm" svg:x="11.938cm" svg:y="7.87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1" xml:id="id13" draw:id="id13" draw:layer="layout" svg:width="3.81cm" svg:height="2.159cm" svg:x="12.82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12M51S</meta:editing-duration>
    <meta:editing-cycles>65</meta:editing-cycles>
    <meta:generator>OpenOffice.org/3.3$Win32 OpenOffice.org_project/330m20$Build-9567</meta:generator>
    <dc:date>2011-07-07T22:14:07.31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p>
      <mtext>x</mtext>
      <mtext>4+2</mtext>
    </msup>
    <annotation encoding="StarMath 5.0">"x"^{"4+2"}</annotation>
  </semantics>
</math>
</file>

<file path=Object 2/content.xml><?xml version="1.0" encoding="utf-8"?>
<math xmlns="http://www.w3.org/1998/Math/MathML">
  <semantics>
    <mrow>
      <msup>
        <mtext>x</mtext>
        <mn>4</mn>
      </msup>
      <mi mathvariant="normal">⋅</mi>
      <msup>
        <mtext>x</mtext>
        <mn>2</mn>
      </msup>
    </mrow>
    <annotation encoding="StarMath 5.0">"x"^4  cdot "x"^2</annotation>
  </semantics>
</math>
</file>

<file path=Object 3/content.xml><?xml version="1.0" encoding="utf-8"?>
<math xmlns="http://www.w3.org/1998/Math/MathML">
  <semantics>
    <mrow>
      <mi mathvariant="normal">−</mi>
      <mn>56</mn>
    </mrow>
    <annotation encoding="StarMath 5.0">-56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row>
              <mtext>x</mtext>
              <mi mathvariant="normal">⋅</mi>
              <mtext>x</mtext>
            </mrow>
            <mi mathvariant="normal">⋅</mi>
            <mtext>x</mtext>
          </mrow>
          <mi mathvariant="normal">⋅</mi>
          <mtext>x</mtext>
        </mrow>
        <mo stretchy="false">)</mo>
      </mrow>
      <mrow>
        <mo stretchy="false">(</mo>
        <mrow>
          <mtext>x</mtext>
          <mi mathvariant="normal">⋅</mi>
          <mtext>x</mtext>
        </mrow>
        <mo stretchy="false">)</mo>
      </mrow>
    </mrow>
    <annotation encoding="StarMath 5.0">("x" cdot "x" cdot "x" cdot "x")( "x" cdot "x")</annotation>
  </semantics>
</math>
</file>

<file path=Object 5/content.xml><?xml version="1.0" encoding="utf-8"?>
<math xmlns="http://www.w3.org/1998/Math/MathML">
  <semantics>
    <mrow>
      <mi mathvariant="normal">=</mi>
      <msup>
        <mtext>x</mtext>
        <mn>6</mn>
      </msup>
    </mrow>
    <annotation encoding="StarMath 5.0">{}={"x"}^{6}</annotation>
  </semantics>
</math>
</file>

<file path=Object 6/content.xml><?xml version="1.0" encoding="utf-8"?>
<math xmlns="http://www.w3.org/1998/Math/MathML">
  <semantics>
    <mrow>
      <mi mathvariant="normal">=</mi>
      <msup>
        <mrow>
          <mi mathvariant="normal">−</mi>
          <mtext>56x</mtext>
        </mrow>
        <mn>6</mn>
      </msup>
    </mrow>
    <annotation encoding="StarMath 5.0">{}={-"56x"}^{6}</annotation>
  </semantics>
</math>
</file>